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12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54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2.302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2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309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311cm" fo:keep-together="auto"/>
    </style:style>
    <style:style style:name="表格1.9" style:family="table-row">
      <style:table-row-properties style:min-row-height="4.501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9" style:family="paragraph" style:parent-style-name="Standard">
      <style:paragraph-properties fo:margin-left="1.512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line-height="0.423cm" fo:text-indent="0.423cm" style:auto-text-indent="false"/>
    </style:style>
    <style:style style:name="P22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3" style:family="paragraph" style:parent-style-name="Standard" style:list-style-name="WW8Num2">
      <style:paragraph-properties fo:margin-left="0.503cm" fo:margin-right="0cm" fo:text-indent="-0.129cm" style:auto-text-indent="false"/>
    </style:style>
    <style:style style:name="P24" style:family="paragraph" style:parent-style-name="Standard" style:list-style-name="WW8Num2">
      <style:paragraph-properties fo:margin-left="0.503cm" fo:margin-right="0cm" fo:text-indent="-0.129cm" style:auto-text-indent="false"/>
      <style:text-properties style:font-name-asian="標楷體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0.796cm" style:auto-text-indent="false"/>
    </style:style>
    <style:style style:name="P27" style:family="paragraph" style:parent-style-name="Standard">
      <style:paragraph-properties fo:margin-left="3.81cm" fo:margin-right="0cm" fo:text-indent="-2.963cm" style:auto-text-indent="false"/>
    </style:style>
    <style:style style:name="P28" style:family="paragraph" style:parent-style-name="Standard">
      <style:paragraph-properties fo:margin-left="1.693cm" fo:margin-right="0cm" fo:text-indent="-0.84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區塊文字">
      <style:paragraph-properties fo:margin-left="1.679cm" fo:margin-right="-0.319cm" fo:text-indent="-1.679cm" style:auto-text-indent="false"/>
    </style:style>
    <style:style style:name="P31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size-complex="12pt"/>
    </style:style>
    <style:style style:name="P32" style:family="paragraph" style:parent-style-name="區塊文字">
      <style:paragraph-properties fo:margin-left="-0.06cm" fo:margin-right="-0.319cm" fo:margin-top="0.176cm" fo:margin-bottom="0cm" style:contextual-spacing="false" fo:text-indent="0.82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name-asian="標楷體" style:font-weight-asian="bold" style:font-name-complex="標楷體" style:font-size-complex="12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Arial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-complex="標楷體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color="#000000" loext:opacity="100%" fo:letter-spacing="0.007cm" style:letter-kerning="false" style:font-name-asian="標楷體" style:font-name-complex="標楷體" style:font-size-complex="12pt"/>
    </style:style>
    <style:style style:name="T26" style:family="text">
      <style:text-properties fo:color="#000000" loext:opacity="100%" style:letter-kerning="false" style:font-name-asian="標楷體" style:font-size-complex="12pt"/>
    </style:style>
    <style:style style:name="T27" style:family="text">
      <style:text-properties fo:color="#000000" loext:opacity="100%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文藻外語大學</text:span><text:span text:style-name="T4"> <text:s/></text:span><text:span text:style-name="T2">修讀輔系申請書</text:span></text:p>
      <text:p text:style-name="P2"/>
      <text:p text:style-name="P18"><text:span text:style-name="T13">申請日期：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學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申請學期</text:p>
          </table:table-cell>
          <table:covered-table-cell/>
          <table:table-cell table:style-name="表格1.K1" table:number-columns-spanned="3" office:value-type="string">
            <text:p text:style-name="P9"><text:span text:style-name="T10"><text:s text:c="8"/></text:span><text:span text:style-name="T5">學年度第</text:span><text:span text:style-name="T10"> <text:s text:c="4"/></text:span><text:span text:style-name="T5">學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學制系級</text:p>
          </table:table-cell>
          <table:table-cell table:style-name="表格1.B2" table:number-columns-spanned="4" office:value-type="string">
            <text:p text:style-name="P9"><text:span text:style-name="T10"><text:s text:c="6"/></text:span><text:span text:style-name="T5">年</text:span><text:span text:style-name="T12">制 <text:s text:c="7"/></text:span><text:span text:style-name="T10"><text:s text:c="8"/></text:span><text:span text:style-name="T5">系</text:span></text:p>
            <text:p text:style-name="P9"><text:span text:style-name="T10"><text:s text:c="6"/></text:span><text:span text:style-name="T5">年級</text:span><text:span text:style-name="T10"> <text:s text:c="15"/></text:span><text:span text:style-name="T5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>擬申請輔系系名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9"><text:span text:style-name="T5">系</text:span><text:span text:style-name="T10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聯絡電話</text:p>
          </table:table-cell>
          <table:table-cell table:style-name="表格1.B2" table:number-columns-spanned="4" office:value-type="string">
            <text:p text:style-name="P21"><text:span text:style-name="T16">□</text:span><text:span text:style-name="T5">(H)</text:span></text:p>
            <text:p text:style-name="P11"/>
            <text:p text:style-name="P22"><text:span text:style-name="T21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E-mail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2">性</text:p>
            <text:p text:style-name="P10">別</text:p>
          </table:table-cell>
          <table:table-cell table:style-name="表格1.K2" office:value-type="string">
            <text:p text:style-name="P10"><text:span text:style-name="T21">□</text:span>男□女</text:p>
          </table:table-cell>
        </table:table-row>
        <table:table-row table:style-name="表格1.4">
          <table:table-cell table:style-name="表格1.A4" office:value-type="string">
            <text:p text:style-name="P10">繳交文件</text:p>
          </table:table-cell>
          <table:table-cell table:style-name="表格1.B4" table:number-columns-spanned="12" office:value-type="string">
            <text:p text:style-name="Standard"><text:span text:style-name="T10"><text:s text:c="2"/></text:span><text:span text:style-name="T23">在學中文歷年成績單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4"><text:span text:style-name="T5">審</text:span><text:span text:style-name="T10"> <text:s text:c="21"/></text:span><text:span text:style-name="T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主系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5">輔系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7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323254983" text:style-name="WW8Num2">
              <text:list-item>
                <text:p text:style-name="P24">具有選讀輔系能力</text:p>
              </text:list-item>
            </text:list>
            <text:p text:style-name="P25"/>
            <text:list xml:id="list181136528088898" text:continue-numbering="true" text:style-name="WW8Num2">
              <text:list-item>
                <text:p text:style-name="P24">不具選讀輔系能力</text:p>
              </text:list-item>
            </text:list>
            <text:p text:style-name="P26"><text:span text:style-name="T5">原因：</text:span><text:span text:style-name="T24"> <text:s text:c="16"/></text:span></text:p>
            <text:p text:style-name="P3"/>
            <text:list xml:id="list181135217380024" text:continue-numbering="true" text:style-name="WW8Num2">
              <text:list-item>
                <text:p text:style-name="P23"><text:span text:style-name="T5">其他：</text:span><text:span text:style-name="T24"> <text:s text:c="15"/></text:span></text:p>
              </text:list-item>
            </text:list>
            <text:p text:style-name="P17"><text:span text:style-name="T10"><text:s text:c="10"/></text:span><text:span text:style-name="T2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7" office:value-type="string">
            <text:list xml:id="list181136411601205" text:continue-numbering="true" text:style-name="WW8Num2">
              <text:list-item>
                <text:p text:style-name="P24">具有選讀輔系能力</text:p>
              </text:list-item>
            </text:list>
            <text:p text:style-name="P25"/>
            <text:list xml:id="list181135635081282" text:continue-numbering="true" text:style-name="WW8Num2">
              <text:list-item>
                <text:p text:style-name="P24">不具選讀輔系能力</text:p>
              </text:list-item>
            </text:list>
            <text:p text:style-name="P26"><text:span text:style-name="T5">原因：</text:span><text:span text:style-name="T24"> <text:s text:c="16"/></text:span></text:p>
            <text:p text:style-name="P3"/>
            <text:list xml:id="list181135015642803" text:continue-numbering="true" text:style-name="WW8Num2">
              <text:list-item>
                <text:p text:style-name="P23"><text:span text:style-name="T5">其他：</text:span><text:span text:style-name="T24"> <text:s text:c="15"/></text:span></text:p>
              </text:list-item>
            </text:list>
            <text:p text:style-name="P17"><text:span text:style-name="T10"><text:s text:c="8"/></text:span><text:span text:style-name="T2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5">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"><text:span text:style-name="T23">教務組承辦人</text:span></text:p>
          </table:table-cell>
          <table:covered-table-cell/>
          <table:table-cell table:style-name="表格1.C11" table:number-columns-spanned="7" office:value-type="string">
            <text:p text:style-name="P1"><text:span text:style-name="T23">教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15">進修部主任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C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1"/>
      <text:p text:style-name="P30"><text:span text:style-name="T7">註：</text:span><text:span text:style-name="T17">一、申請資格對象及相關規定，</text:span><text:span text:style-name="T13">請詳閱「文藻外語大學修讀輔系辦法」及各系輔系規定。</text:span></text:p>
      <text:p text:style-name="P27"><text:span text:style-name="T17">二、</text:span><text:span text:style-name="T8">辦理流程：申請人請</text:span><text:span text:style-name="T1">親自填寫本申請書</text:span><text:span text:style-name="T8">並連同</text:span><text:span text:style-name="T1">歷年成績單一份</text:span><text:span text:style-name="T8">繳交至進修部教務組，申請</text:span><text:span text:style-name="T25">結果將由進修部教務組公告於學校網頁最新消息及進修部</text:span><text:span text:style-name="T8">公佈</text:span><text:span text:style-name="T25">欄，請同學務必前往查詢</text:span><text:span text:style-name="T8">。</text:span></text:p>
      <text:p text:style-name="P28"><text:span text:style-name="T17">三、</text:span><text:span text:style-name="T8">申請修讀輔</text:span><text:span text:style-name="T17">系</text:span><text:span text:style-name="T8">請於行事曆規定時間內辦理，逾期送件不予受理</text:span><text:span text:style-name="T26">。</text:span></text:p>
      <text:p text:style-name="P28"><text:span text:style-name="T26">四、經核准修習輔</text:span><text:span text:style-name="T17">系</text:span><text:span text:style-name="T26">同學請依</text:span><text:span text:style-name="T9">進修部教務組公告</text:span><text:span text:style-name="T26">辦理選課作業</text:span><text:span text:style-name="T8">。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863cm" fo:margin-left="1.383cm" fo:margin-right="1.59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輔 系 申 請 書</dc:title>
    <dc:subject/>
    <meta:keyword/>
    <meta:initial-creator>註冊組</meta:initial-creator>
    <meta:creation-date>2014-07-21T16:36:00</meta:creation-date>
    <dc:creator>丁鈴玲</dc:creator>
    <dc:date>2014-07-21T16:41:00</dc:date>
    <meta:print-date>2007-07-25T16:30:00</meta:print-date>
    <meta:editing-cycles>3</meta:editing-cycles>
    <meta:document-statistic meta:table-count="1" meta:image-count="0" meta:object-count="0" meta:page-count="1" meta:paragraph-count="45" meta:word-count="363" meta:character-count="604" meta:non-whitespace-character-count="371"/>
    <meta:generator>LibreOffice/7.1.3.2$Windows_X86_64 LibreOffice_project/47f78053abe362b9384784d31a6e56f8511eb1c1</meta:generator>
  </office:meta>
</office:document-meta>
</file>